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fo:font-weight="normal" officeooo:paragraph-rsid="00098d3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1pt" fo:font-weight="bold" officeooo:rsid="000b28e4" officeooo:paragraph-rsid="000a7797" style:font-size-asian="11pt" style:font-weight-asian="bold" style:font-name-complex="Verdana1" style:font-size-complex="11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98d3a" style:font-size-asian="13pt" style:font-weight-asian="bold" style:font-size-complex="13pt" style:font-weight-complex="bold"/>
    </style:style>
    <style:style style:name="P6" style:family="paragraph" style:parent-style-name="Preformatted_20_Text">
      <style:text-properties officeooo:paragraph-rsid="00098d3a"/>
    </style:style>
    <style:style style:name="P7" style:family="paragraph" style:parent-style-name="EXPEDIENTE">
      <style:text-properties style:font-name="Verdana1" fo:font-size="11pt" officeooo:paragraph-rsid="00098d3a" style:font-size-asian="11pt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a7797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b28e4" officeooo:paragraph-rsid="000a7797" style:font-size-asian="11pt" style:font-weight-asian="bold" style:font-name-complex="Verdana1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98d3a" style:font-weight-asian="bold" style:font-name-complex="Verdan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7">La Comisión de Obras y Servicios Públicos ha considerado el Proyecto de Comunicación, Expediente Nº 27842 (E.S.F.), del diputado Jorge ABELLO, en el cual solicita al Poder Ejecutivo, a través del organismo que corresponda, disponga realizar las obras publicas necesarias, como bacheo de conservación y mejoramiento de la cinta asfáltica, reposición de suelo en accesos a chacras, caminos vecinales y mejorar la señalizacion horizontal y vertical sobre la ruta provincial 6, tramo entre la ruta nacional 19 (departamento Las Colonias) hasta la ciudad de Galvez, departamento San Jerónimo; y, por las <text:s/>razones expuestas en los fundamentos y las que podrá dar el miembro informante, aconseja la aprobación del siguiente texto.</text:p>
      <text:p text:style-name="P5"><text:s/>PROYECTO DE COMUNICACIÓN </text:p>
      <text:p text:style-name="P6"/>
      <text:p text:style-name="P3"><text:tab/> “La Cámara de Diputados de la Provincia vería con agrado que el Poder Ejecutivo, a través del organismo correspondiente, evalúe <text:span text:style-name="T1">la posibilidad de concretar en la r</text:span>uta <text:span text:style-name="T1">p</text:span>rovincial N° 6, tramo comprendido entre la <text:span text:style-name="T1">r</text:span>uta <text:span text:style-name="T1">n</text:span>acional N° 19 (departamento Las Colonias) <text:span text:style-name="T1">y</text:span> la ciudad de Gálvez (departamento San Jerónimo) <text:span text:style-name="T1">las siguientes obras</text:span>: bacheos de conservación y mejoramientos de la cinta asfáltica, reposición de suelo en accesos a chacras, caminos vecinales y mejorar la señalización horizontal y vertical”.</text:p>
      <text:p text:style-name="P8">SALA <text:s/>DE COMISIÓN, <text:span text:style-name="T2">30 De Octubre De 2013.</text:span></text:p>
      <text:p text:style-name="P9"/>
      <text:p text:style-name="P4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FreeSerif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3-10-31T09:48:05</dc:date>
    <meta:document-statistic meta:table-count="0" meta:image-count="1" meta:object-count="0" meta:page-count="1" meta:paragraph-count="7" meta:word-count="220" meta:character-count="1454" meta:non-whitespace-character-count="1232"/>
    <meta:template xlink:type="simple" xlink:actuate="onRequest" xlink:title="Predeterminado" xlink:href="../../Datos%20de%20programa/LibreOffice/3/user/template/Predeterminado.ott" meta:date="2012-10-05T11:34:51.79"/>
  </office:meta>
</office:document-meta>
</file>